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ootnote">
      <style:text-properties officeooo:rsid="001a7cb0" officeooo:paragraph-rsid="001a7cb0"/>
    </style:style>
    <style:style style:name="P2" style:family="paragraph" style:parent-style-name="Standard">
      <style:text-properties officeooo:rsid="00192e72"/>
    </style:style>
    <style:style style:name="P3" style:family="paragraph" style:parent-style-name="Standard">
      <style:text-properties officeooo:rsid="00192e72" officeooo:paragraph-rsid="00192e72"/>
    </style:style>
    <style:style style:name="P4" style:family="paragraph" style:parent-style-name="Standard">
      <style:text-properties officeooo:rsid="00192e72" officeooo:paragraph-rsid="001a279c"/>
    </style:style>
    <style:style style:name="P5" style:family="paragraph" style:parent-style-name="Standard">
      <style:text-properties officeooo:rsid="00192e72" officeooo:paragraph-rsid="001a7cb0"/>
    </style:style>
    <style:style style:name="P6" style:family="paragraph" style:parent-style-name="Standard">
      <style:text-properties fo:font-weight="bold" officeooo:rsid="00192e72" style:font-weight-asian="bold" style:font-weight-complex="bold"/>
    </style:style>
    <style:style style:name="P7" style:family="paragraph" style:parent-style-name="Standard">
      <style:text-properties officeooo:rsid="00198f27" officeooo:paragraph-rsid="00198f27"/>
    </style:style>
    <style:style style:name="P8" style:family="paragraph" style:parent-style-name="Standard">
      <style:text-properties officeooo:rsid="00198f27" officeooo:paragraph-rsid="001a7cb0"/>
    </style:style>
    <style:style style:name="P9" style:family="paragraph" style:parent-style-name="Standard">
      <style:text-properties officeooo:rsid="001a279c" officeooo:paragraph-rsid="001a279c"/>
    </style:style>
    <style:style style:name="P10" style:family="paragraph" style:parent-style-name="Standard">
      <style:text-properties officeooo:rsid="001a7cb0" officeooo:paragraph-rsid="001a7cb0"/>
    </style:style>
    <style:style style:name="T1" style:family="text">
      <style:text-properties officeooo:rsid="00198f27"/>
    </style:style>
    <style:style style:name="T2" style:family="text">
      <style:text-properties officeooo:rsid="001a279c"/>
    </style:style>
    <style:style style:name="T3" style:family="text">
      <style:text-properties officeooo:rsid="001a7cb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Utvecklingsplan</text:p>
      <text:p text:style-name="P2"/>
      <text:p text:style-name="P3">- Bakgrund <text:span text:style-name="T2">och Syfte</text:span></text:p>
      <text:p text:style-name="P3"/>
      <text:p text:style-name="P4">Solikyl är ett komplement till andra verksamheter som hanterar matsvinnet. </text:p>
      <text:p text:style-name="P4">Det behövs om man vill kraftigt minska matsvinnet.</text:p>
      <text:p text:style-name="P3"/>
      <text:p text:style-name="P3">Utnyttja modellen inom delningsekonomi och digitala plattformer. Foodsharing</text:p>
      <text:p text:style-name="P3"/>
      <text:p text:style-name="P3"/>
      <text:p text:style-name="P3"/>
      <text:p text:style-name="P3">- Solikyl: hur det fungerar nu</text:p>
      <text:p text:style-name="P3"/>
      <text:p text:style-name="P5">hur leveransen sker. Hur vi blir kontaktad, vem städar kylskåpet, etc.</text:p>
      <text:p text:style-name="P3"/>
      <text:p text:style-name="P5">Anvarsområde: <text:span text:style-name="T2">Lokaler som husar ett solidariskt kylskåp betalar för elkostnader (Omställmingsverkstan, Kortedala Bibliotek, butiken Kvillehyllan och butiken Miljöfyndet</text:span><text:span text:style-name="T2"><text:note text:id="ftn0" text:note-class="footnote"><text:note-citation>1</text:note-citation><text:note-body><text:p text:style-name="P1">Mer info om lokaler på solikyl.se/var-och-nar</text:p></text:note-body></text:note></text:span><text:span text:style-name="T2">). </text:span></text:p>
      <text:p text:style-name="P5"/>
      <text:p text:style-name="P5"><text:span text:style-name="T2">Minst en person per kylskåp är ansvarig för att hålla det rent (slänga gammal mat och städa minst en gång i veckan). Personer som hämtar mat ur kylskåpen tar ansvaret på sig att avgöra om maten är tjänlig eller inte. Samordnare ansvarar för att ta emot förfrågor för donation av mat och hitta en person (maträddare) som ska hämta maten i <text:s/>angiven tid. Maträddare är ansvarig för att hämta mat hos våra samarbetspartner och leverera till närmaste kylskåp, samt sortera avfall och svinn.</text:span></text:p>
      <text:p text:style-name="P3"/>
      <text:p text:style-name="P3"><text:tab/></text:p>
      <text:p text:style-name="P3"/>
      <text:p text:style-name="P10">- Utmaningar</text:p>
      <text:p text:style-name="P10"/>
      <text:p text:style-name="P10"/>
      <text:p text:style-name="P3"/>
      <text:p text:style-name="P8">- Hur Förvaltningen Krestslopp och <text:span text:style-name="T2">V</text:span>atten kan bidra</text:p>
      <text:p text:style-name="P8"/>
      <text:p text:style-name="P8">Lokal för kylskåp <text:span text:style-name="T2">(främst bibliotek)</text:span></text:p>
      <text:p text:style-name="P8"><text:span text:style-name="T2">Begagnade kylskåp </text:span></text:p>
      <text:p text:style-name="P8">Kommunikationsmaterial</text:p>
      <text:p text:style-name="P8">Öka trovärdigheten <text:span text:style-name="T3">i ett partnerskap med Solikyl, vilket i sin tur</text:span> hjälper till att etablera <text:span text:style-name="T3">nya</text:span> samarbete</text:p>
      <text:p text:style-name="P8">Finansiering för utveckling av plattformen/appen och av projektledare <text:span text:style-name="T2">(en heltidsanställning eller flera deltidsanställning)</text:span></text:p>
      <text:p text:style-name="P3"/>
      <text:p text:style-name="P3"/>
      <text:p text:style-name="P3">- Utvecklingsplan för verksamheten</text:p>
      <text:p text:style-name="P3"/>
      <text:p text:style-name="P3"><text:tab/>Första steg: etablera nya samarbete med <text:span text:style-name="T1">livsmedelsbutiker och restauranger.</text:span></text:p>
      <text:p text:style-name="P3"/>
      <text:p text:style-name="P7">Stora leveranser – <text:span text:style-name="T2">hitta lösningar </text:span>med cykel och släppkärra, </text:p>
      <text:p text:style-name="P7"><text:span text:style-name="T2">Experimentera med utveckling av plattformen: </text:span>hur vi organiserar maträddarna</text:p>
      <text:p text:style-name="P7"/>
      <text:p text:style-name="P3"><text:tab/>Andra steg: </text:p>
      <text:p text:style-name="P3"/>
      <text:p text:style-name="P9"/>
      <text:p text:style-name="P9"><text:soft-page-break/>Finansiera vidareutckling av plattformen/appen</text:p>
      <text:p text:style-name="P3"/>
      <text:p text:style-name="P3"/>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5T13:20:53.134034000</meta:creation-date>
    <dc:date>2017-03-06T11:35:21.994007000</dc:date>
    <meta:editing-duration>PT19H14M23S</meta:editing-duration>
    <meta:editing-cycles>1</meta:editing-cycles>
    <meta:document-statistic meta:table-count="0" meta:image-count="0" meta:object-count="0" meta:page-count="2" meta:paragraph-count="24" meta:word-count="239" meta:character-count="1713" meta:non-whitespace-character-count="1487"/>
    <meta:generator>LibreOffice/4.4.3.2$MacOSX_X86_64 LibreOffice_project/88805f81e9fe61362df02b9941de8e38a9b5fd16</meta:generator>
  </office:meta>
</office:document-meta>
</file>